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
      <style:paragraph-properties fo:margin-left="0cm" fo:margin-right="0cm" fo:margin-top="0cm" fo:margin-bottom="0cm" loext:contextual-spacing="false" fo:hyphenation-ladder-count="no-limit" fo:text-indent="0cm" style:auto-text-indent="false"/>
      <style:text-properties fo:hyphenate="true" fo:hyphenation-remain-char-count="2" fo:hyphenation-push-char-count="2"/>
    </style:style>
    <style:style style:name="P3" style:family="paragraph" style:parent-style-name="Heading_20_1" style:list-style-name="">
      <style:paragraph-properties fo:margin-left="0cm" fo:margin-right="0cm" fo:margin-top="0cm" fo:margin-bottom="0cm" loext:contextual-spacing="false" fo:hyphenation-ladder-count="no-limit" fo:text-indent="0cm" style:auto-text-indent="false"/>
      <style:text-properties fo:font-size="11pt" style:font-size-asian="11pt" style:font-size-complex="11pt" fo:hyphenate="true" fo:hyphenation-remain-char-count="2" fo:hyphenation-push-char-count="2"/>
    </style:style>
    <style:style style:name="P4" style:family="paragraph" style:parent-style-name="Heading_20_1" style:list-style-name="">
      <style:paragraph-properties fo:margin-left="0cm" fo:margin-right="0cm" fo:margin-top="0cm" fo:margin-bottom="0cm" loext:contextual-spacing="false" fo:hyphenation-ladder-count="no-limit" fo:text-indent="0cm" style:auto-text-indent="false"/>
      <style:text-properties fo:font-size="10pt" style:font-size-asian="10pt" style:font-size-complex="10pt" fo:hyphenate="true" fo:hyphenation-remain-char-count="2" fo:hyphenation-push-char-count="2"/>
    </style:style>
    <style:style style:name="P5" style:family="paragraph" style:parent-style-name="Heading_20_1" style:list-style-name="">
      <style:paragraph-properties fo:margin-left="0cm" fo:margin-right="0cm" fo:margin-top="0cm" fo:margin-bottom="0cm" loext:contextual-spacing="false" fo:line-height="100%" fo:hyphenation-ladder-count="no-limit" fo:text-indent="0cm" style:auto-text-indent="false"/>
      <style:text-properties fo:hyphenate="true" fo:hyphenation-remain-char-count="2" fo:hyphenation-push-char-count="2"/>
    </style:style>
    <style:style style:name="P6" style:family="paragraph" style:parent-style-name="Heading_20_1" style:list-style-name="">
      <style:paragraph-properties fo:margin-left="0cm" fo:margin-right="0cm" fo:margin-top="0cm" fo:margin-bottom="0cm" loext:contextual-spacing="false" fo:line-height="100%" fo:hyphenation-ladder-count="no-limit" fo:text-indent="0cm" style:auto-text-indent="false"/>
      <style:text-properties fo:font-size="20pt" style:font-size-asian="20pt" style:font-size-complex="20pt" fo:hyphenate="true" fo:hyphenation-remain-char-count="2" fo:hyphenation-push-char-count="2"/>
    </style:style>
    <style:style style:name="P7" style:family="paragraph" style:parent-style-name="Heading_20_2">
      <style:paragraph-properties fo:margin-top="0cm" fo:margin-bottom="0cm" loext:contextual-spacing="false" fo:line-height="100%" fo:hyphenation-ladder-count="no-limit" fo:keep-with-next="auto"/>
      <style:text-properties fo:hyphenate="true" fo:hyphenation-remain-char-count="2" fo:hyphenation-push-char-count="2"/>
    </style:style>
    <style:style style:name="P8" style:family="paragraph" style:parent-style-name="Index">
      <style:paragraph-properties fo:hyphenation-ladder-count="no-limit" text:number-lines="true" text:line-number="0"/>
      <style:text-properties fo:hyphenate="true" fo:hyphenation-remain-char-count="2" fo:hyphenation-push-char-count="2"/>
    </style:style>
    <style:style style:name="P9" style:family="paragraph" style:parent-style-name="Index">
      <style:paragraph-properties fo:hyphenation-ladder-count="no-limit" text:number-lines="true" text:line-number="0"/>
      <style:text-properties style:font-name-complex="Times New Roman" style:font-size-complex="10pt" fo:hyphenate="true" fo:hyphenation-remain-char-count="2" fo:hyphenation-push-char-count="2"/>
    </style:style>
    <style:style style:name="P10" style:family="paragraph" style:parent-style-name="Quotations">
      <style:paragraph-properties fo:margin-top="0cm" fo:margin-bottom="0cm" loext:contextual-spacing="false" fo:line-height="150%" fo:text-align="justify" style:justify-single-word="false" fo:orphans="0" fo:widows="0" fo:hyphenation-ladder-count="no-limit"/>
      <style:text-properties fo:hyphenate="true" fo:hyphenation-remain-char-count="2" fo:hyphenation-push-char-count="2"/>
    </style:style>
    <style:style style:name="P11"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left="2.858cm" fo:margin-right="0cm" style:line-height-at-least="0.176cm" fo:text-indent="0cm" style:auto-text-indent="false"/>
      <style:text-properties style:font-size-complex="10pt"/>
    </style:style>
    <style:style style:name="P13" style:family="paragraph" style:parent-style-name="Standard">
      <style:paragraph-properties fo:margin-left="1cm" fo:margin-right="0cm" style:line-height-at-least="0.176cm" fo:text-indent="0cm" style:auto-text-indent="false"/>
    </style:style>
    <style:style style:name="P1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5"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6"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7"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8" style:family="paragraph" style:parent-style-name="Text_20_body">
      <style:paragraph-properties fo:line-height="150%" fo:text-align="justify" style:justify-single-word="false"/>
    </style:style>
    <style:style style:name="P19"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0" style:family="paragraph" style:parent-style-name="Text_20_body">
      <style:paragraph-properties fo:margin-top="0cm" fo:margin-bottom="0cm" loext:contextual-spacing="false" fo:line-height="150%" fo:text-align="justify" style:justify-single-word="false" fo:hyphenation-ladder-count="no-limit"/>
      <style:text-properties fo:font-style="italic" style:font-style-asian="italic" fo:hyphenate="true" fo:hyphenation-remain-char-count="2" fo:hyphenation-push-char-count="2"/>
    </style:style>
    <style:style style:name="P21" style:family="paragraph" style:parent-style-name="Text_20_body">
      <style:paragraph-properties fo:margin-top="0cm" fo:margin-bottom="0cm" loext:contextual-spacing="false" fo:line-height="150%" fo:text-align="justify" style:justify-single-word="false" fo:hyphenation-ladder-count="no-limit"/>
      <style:text-properties fo:font-size="10pt" style:font-size-asian="10pt" style:font-size-complex="10pt" fo:hyphenate="true" fo:hyphenation-remain-char-count="2" fo:hyphenation-push-char-count="2"/>
    </style:style>
    <style:style style:name="P22" style:family="paragraph" style:parent-style-name="Text_20_body">
      <style:paragraph-properties fo:margin-top="0cm" fo:margin-bottom="0cm" loext:contextual-spacing="false" fo:line-height="150%" fo:text-align="justify" style:justify-single-word="false" fo:hyphenation-ladder-count="no-limit"/>
      <style:text-properties fo:font-size="10pt" fo:font-weight="bold" style:font-size-asian="10pt" style:font-weight-asian="bold" style:font-size-complex="10pt" fo:hyphenate="true" fo:hyphenation-remain-char-count="2" fo:hyphenation-push-char-count="2"/>
    </style:style>
    <style:style style:name="P23" style:family="paragraph" style:parent-style-name="Titolo17">
      <style:paragraph-properties fo:margin-top="0cm" fo:margin-bottom="0cm" loext:contextual-spacing="false" fo:hyphenation-ladder-count="no-limit" fo:keep-with-next="auto"/>
      <style:text-properties style:font-name="Times New Roman" fo:font-size="10pt" style:font-size-asian="10pt" style:font-name-complex="Times New Roman" style:font-size-complex="10pt" fo:hyphenate="true" fo:hyphenation-remain-char-count="2" fo:hyphenation-push-char-count="2"/>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font-size="6pt" fo:language="fr" fo:country="FR" style:font-size-asian="6pt"/>
    </style:style>
    <style:style style:name="T6" style:family="text">
      <style:text-properties fo:background-color="#ffff00"/>
    </style:style>
    <style:style style:name="T7" style:family="text">
      <style:text-properties fo:font-style="italic" style:font-style-asian="italic"/>
    </style:style>
    <style:style style:name="T8" style:family="text">
      <style:text-properties fo:font-size="10pt" style:font-size-asian="10pt" style:font-size-complex="10pt"/>
    </style:style>
    <style:style style:name="T9" style:family="text">
      <style:text-properties fo:font-size="10pt" style:font-size-asian="10pt" style:font-size-complex="10pt" fo:background-color="#ffff00"/>
    </style:style>
    <style:style style:name="T10" style:family="text">
      <style:text-properties fo:font-size="10pt" style:font-size-asian="10pt" style:font-name-complex="Times New Roman"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fo:font-style="italic" style:font-size-asian="10pt" style:font-style-asian="italic" style:font-size-complex="10pt"/>
    </style:style>
    <style:style style:name="T13" style:family="text">
      <style:text-properties fo:font-size="10pt" fo:language="it" fo:country="IT" style:font-size-asian="10pt" style:font-size-complex="10pt"/>
    </style:style>
    <style:style style:name="T14" style:family="text">
      <style:text-properties fo:font-size="14pt" style:font-size-asian="14pt" style:font-size-complex="14pt"/>
    </style:style>
    <style:style style:name="T15" style:family="text">
      <style:text-properties fo:font-size="14pt" fo:font-weight="normal" style:font-size-asian="14pt" style:font-weight-asian="normal" style:font-size-complex="14pt"/>
    </style:style>
    <style:style style:name="T16" style:family="text">
      <style:text-properties fo:font-size="16pt" style:font-size-asian="16pt" style:font-size-complex="16pt"/>
    </style:style>
    <style:style style:name="T17" style:family="text">
      <style:text-properties style:font-name="Times New Roman" fo:font-style="normal" style:font-style-asian="normal" style:font-name-complex="Times New Roman"/>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65cm, -0.065cm, -0.065cm, -0.06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magine1" text:anchor-type="char" svg:x="0.155cm" svg:y="0.085cm" svg:width="2.191cm" svg:height="2.933cm" draw:z-index="0"><draw:image xlink:href="Pictures/100000000000006400000085A2D4E9A3626DEE52.png" xlink:type="simple" xlink:show="embed" xlink:actuate="onLoad" loext:mime-type="image/png"/></draw:frame>(nuovo)Partito comunista italiano</text:p>
      <text:p text:style-name="P12">Comitato Centrale</text:p>
      <text:p text:style-name="P13"><text:span text:style-name="T2"><text:s text:c="9"/>Sito: http://www.nuovopci.it</text:span></text:p>
      <text:p text:style-name="P14"><text:span text:style-name="T2"><text:s text:c="9"/>e.mail: nuovopci@riseup.net</text:span></text:p>
      <text:p text:style-name="P15"/>
      <text:p text:style-name="P12">Delegazione:</text:p>
      <text:p text:style-name="P14"><text:span text:style-name="T2"><text:s text:c="9"/>BP3 4, rue Lénine 93451 L'Île St Denis (Francia)</text:span></text:p>
      <text:p text:style-name="P14"><text:span text:style-name="T2"><text:s text:c="9"/></text:span><text:span text:style-name="T3">e.mail: delegazione</text:span><text:span text:style-name="T4">.npci@riseup.net</text:span></text:p>
      <text:p text:style-name="P16"/>
      <text:p text:style-name="P9">Comunicato CC 6/2021 - 8 febbraio 2021</text:p>
      <text:p text:style-name="P9">A ogni sindacato di base, combattivo, alternativo ai sindacati di regime!</text:p>
      <text:p text:style-name="P23">A ogni organismo operaio o popolare!</text:p>
      <text:p text:style-name="P8">A ogni operaio avanzato e a ogni esponente avanzato delle masse popolari!</text:p>
      <text:p text:style-name="P8">A ogni organismo comunista!</text:p>
      <text:h text:style-name="P3" text:outline-level="1">Perché aspettare che Draghi si installi?</text:h>
      <text:p text:style-name="P18">Perché, anziché, <text:a xlink:type="simple" xlink:href="https://www.usb.it/leggi-notizia/la-mission-del-governo-draghi-e-la-posta-in-gioco-1124.html" text:style-name="Internet_20_link" text:visited-style-name="Visited_20_Internet_20_Link"><text:span text:style-name="Internet_20_link"><text:span text:style-name="T6">come ha dichiarato l'USB</text:span></text:span></text:a>, <text:span text:style-name="T7">candidarsi a svolgere</text:span> contro le misure antipopolari del governo Draghi “sino in fondo la sua funzione sindacale a tutela degli interessi dei lavoratori e degli strati più deboli della società. Con coraggio e senza tentennamenti”, non attaccare subito, prevenire la formazione del governo Draghi, mirare a impedirla?</text:p>
      <text:h text:style-name="P2" text:outline-level="1"><text:span text:style-name="T8">Il P.CARC ha risposto a questa domanda ieri con un </text:span><text:a xlink:type="simple" xlink:href="https://www.carc.it/2021/02/07/24844/" text:style-name="Internet_20_link" text:visited-style-name="Visited_20_Internet_20_Link"><text:span text:style-name="Internet_20_link"><text:span text:style-name="T9">Comunicato</text:span></text:span></text:a><text:span text:style-name="T8"> che condividiamo pienamente e riportiamo qui di seguito in Appendice. </text:span></text:h>
      <text:h text:style-name="P2" text:outline-level="1"><text:span text:style-name="T8">Il P.CARC spiega perché è necessario e utile mobilitare da subito le masse popolari contro la costituzione del governo Draghi, mostra che è stato possibile far ingoiare ai vertici della Repubblica Pontificia soluzioni e misure non di loro gradimento e spiega inoltre come sarà possibile fare ingoiare ai vertici della RP e ai loro padrini (i gruppi imperialisti UE, NATO e sionisti) il </text:span><text:a xlink:type="simple" xlink:href="http://www.carc.it/wp-content/uploads/2016/06/Opuscolo_Gov.Bloc_.Popolare.pdf" text:style-name="Internet_20_link" text:visited-style-name="Visited_20_Internet_20_Link"><text:span text:style-name="Internet_20_link"><text:span text:style-name="T9">Governo di Blocco Popolare</text:span></text:span></text:a><text:span text:style-name="T8">. </text:span></text:h>
      <text:h text:style-name="P4" text:outline-level="1"/>
      <text:h text:style-name="P5" text:outline-level="1"><text:span text:style-name="T15">Partito dei</text:span><text:span text:style-name="T14"> </text:span><text:span text:style-name="T16">C</text:span><text:span text:style-name="T15">omitati di </text:span><text:span text:style-name="T16">A</text:span><text:span text:style-name="T15">ppoggio alla </text:span><text:span text:style-name="T16">R</text:span><text:span text:style-name="T15">esistenza - per il </text:span><text:span text:style-name="T16">C</text:span><text:span text:style-name="T15">omunismo</text:span></text:h>
      <text:h text:style-name="P6" text:outline-level="1">Perché aspettare che Draghi si installi?</text:h>
      <text:p text:style-name="P19">7 febbraio 2021</text:p>
      <text:h text:style-name="P7" text:outline-level="2"><text:span text:style-name="T17">Due linee si scontrano tra le organizzazioni comuniste:</text:span><text:span text:style-name="Emphasis"><text:span text:style-name="T17"> dare per scontato che Draghi si installerà al governo e poi contrastarlo</text:span></text:span><text:span text:style-name="T17"> oppure </text:span><text:span text:style-name="Emphasis"><text:span text:style-name="T17">mobilitare per impedire che si installi al governo</text:span></text:span><text:span text:style-name="T17">.</text:span></text:h>
      <text:p text:style-name="P20"/>
      <text:p text:style-name="P21">In queste ore si susseguono le manovre di palazzo per l’installazione del governo Draghi. L’operazione è talmente sporca e “delicata” che, oltre al bombardamento dei media della borghesia che lo presentano come il nuovo “unto dal signore” (l’ennesimo: ci sono stati prima di lui Berlusconi, Monti, Renzi….), per ottenere un’ampia maggioranza sono necessari ricatti, lusinghe e salamelecchi verso quei partiti che fino a ieri gridavano “NO, mai” (Lega e M5S ad esempio).</text:p>
      <text:p text:style-name="P19"><text:span text:style-name="T8">Il lungo rituale dimostra che per le Larghe Intese e la UE e per il cerimoniere Mattarella </text:span><text:span text:style-name="T11">la formazione e l’installazione del governo Draghi è tutt’altro che un epilogo scontato di questa situazione.</text:span></text:p>
      <text:p text:style-name="P19"><text:span text:style-name="T8">Se la decisione rimane nelle mani di partiti e gruppi parlamentari, sembra certo che Draghi si installerà al governo (anzi, a vedere dalle consultazioni, viene da chiedersi chi starà all’opposizione…). Lo stesso dicasi per quanto riguarda i vertici dei sindacati di regime che portano in dote a Draghi il rinnovo </text:span><text:a xlink:type="simple" xlink:href="https://www.usb.it/leggi-notizia/ccnl-metalmeccanici-fim-fiom-uilm-firmano-un-rinnovo-tutto-a-sfavore-dei-lavoratori-peggiorate-le-regole-sullinquadramento-in-cambio-di-unelemosina-1345.html?fbclid=IwAR2wN3z3U8MIUN0gYhqv1u5D3GuBuNjWm7P3ZvnwVshwyKyhEpI_YNGPWi8" text:style-name="Internet_20_link" text:visited-style-name="Visited_20_Internet_20_Link"><text:span text:style-name="Internet_20_link"><text:span text:style-name="T8">ad hoc del CCNL dei metalmeccanici</text:span></text:span></text:a><text:span text:style-name="T8">.<text:line-break/>Ma la questione è che l’installazione del governo Draghi può essere impedita dalla mobilitazione dei lavoratori e delle </text:span><text:soft-page-break/><text:span text:style-name="T8">masse popolari, a partire da quelli per i quali è già chiaro quale sarà il programma di un governo Draghi (prosecuzione dello smantellamento dei diritti e delle tutele delle masse popolari, aumento delle privatizzazioni, della precarietà, grandi affari per finanzieri e speculatori, ecc.). Ai vari settori delle masse popolari non serve ripetere chi è e che cosa ha fatto Draghi, o per lo meno non è questo l’aspetto principale. Quello che serve è che, in assenza di un centro autorevole che li chiama alla mobilitazione, si costituisca un centro </text:span><text:span text:style-name="T12">che diventa autorevole strada facendo</text:span><text:span text:style-name="T8"> che li chiama alla mobilitazione.</text:span></text:p>
      <text:p text:style-name="P21">Perché aspettare che il governo Draghi si sia insediato per mobilitarsi e nel frattempo limitarsi a denunciare chi è Draghi, di quali classi è espressione e cosa farà una volta al governo?<text:line-break/>Vediamo brevemente le principali obiezioni alla linea della mobilitazione immediata per impedire l’installazione di Draghi che vengono accampate dai partiti e dalle organizzazioni che si dichiarano comuniste.</text:p>
      <text:p text:style-name="P10"><text:span text:style-name="Strong_20_Emphasis"><text:span text:style-name="T13">Ci sono delle eccezioni.</text:span></text:span><text:span text:style-name="T13"> Le più significative sono Potere al Popolo e soprattutto il PRC, che ha indetto presidi in varie città d’Italia. Sbagliano di grosso quei duri e puri che commentano ironicamente il fatto che si è trattato, per lo più, di presidi di pochi militanti… in un contesto dove in molti riducono “l’essere comunisti” all’esprimere opinioni più o meno argomentate, andare in piazza, che si sia in tanti o pochi, significa indicare una strada e percorrerla! Rompe con l’attendismo e la sudditanza alle manovre e al teatrino dei vertici della Repubblica Pontificia (padroni, banchieri, speculari e mafiosi, Vaticano, Comunità Internazionale dei gruppi imperialisti europei, USA e sionisti).</text:span></text:p>
      <text:p text:style-name="P19"><text:span text:style-name="T11">1. “E’ inutile mobilitarsi, Draghi si installerà perché in Parlamento sono tutti d’accordo”. </text:span><text:span text:style-name="T8">Questa obiezione – che vorrebbe denunciare gli intrighi del teatrino della politica borghese – è una delle principali dimostrazioni di sottomissione proprio al teatrino della politica borghese! Draghi ha e avrà la fiducia di una parte importante degli attuali parlamentari, ma non ha la fiducia dei lavoratori e delle masse popolari. Da qui due conseguenze:</text:span></text:p>
      <text:p text:style-name="P19"><text:span text:style-name="T8">–</text:span><text:span text:style-name="T10"> </text:span><text:span text:style-name="T8">la prima è che i parlamentari che voteranno la fiducia a Draghi, quale sia il partito a cui appartengono, agli occhi delle masse popolari andranno spediti e veloci nella schiera degli amici delle banche e di Confindustria (e perderanno seguito elettorale);</text:span></text:p>
      <text:p text:style-name="P19"><text:span text:style-name="T8">–</text:span><text:span text:style-name="T10"> </text:span><text:span text:style-name="T8">la seconda è che quanto più monta la mobilitazione nelle aziende, nelle scuole e nelle piazze, tanto più quella parte di parlamentari non completamente sottomessi al richiamo (e ai ricatti) di Draghi e di Mattarella (il bene del paese, il bene comune, ecc.) avranno risorse e sostegno per condurre la battaglia in Parlamento.</text:span></text:p>
      <text:p text:style-name="P19"><text:span text:style-name="T8">Per quanto il M5S stia progressivamente diventando lo zerbino delle Larghe Intese, molti dei parlamentari del M5S sono titubanti o irritati, non ingoiano la direttiva di Beppe Grillo e Crimi. In questo senso le </text:span><text:a xlink:type="simple" xlink:href="https://www.pontedera5stelle.it/noi-no/" office:target-frame-name="_blank" xlink:show="new" text:style-name="Internet_20_link" text:visited-style-name="Visited_20_Internet_20_Link"><text:span text:style-name="Internet_20_link"><text:span text:style-name="T8">prese di posizione</text:span></text:span></text:a><text:span text:style-name="T8"> e le </text:span><text:a xlink:type="simple" xlink:href="https://m.facebook.com/story.php?story_fbid=3775805909132476&amp;id=100001093118372" office:target-frame-name="_blank" xlink:show="new" text:style-name="Internet_20_link" text:visited-style-name="Visited_20_Internet_20_Link"><text:span text:style-name="Internet_20_link"><text:span text:style-name="T8">mobilitazioni</text:span></text:span></text:a><text:span text:style-name="T8"> di quello che rimane dei meet-up hanno una particolare importanza.</text:span></text:p>
      <text:p text:style-name="P21">Probabilmente, per motivi diversi, un sommovimento simile è presente anche in una parte dei parlamentari della Lega (e certamente è presente in una parte della base della Lega).</text:p>
      <text:p text:style-name="P19"><text:span text:style-name="T8">Il concetto è che non è vero che conta soltanto quello che succede “nei palazzi”, ma è vero soprattutto il contrario: </text:span><text:span text:style-name="Strong_20_Emphasis"><text:span text:style-name="T8">quello che succede nelle piazze influisce anche su quello che succede dei palazzi.</text:span></text:span><text:span text:style-name="T8"> Draghi non ha ancora la maggioranza dei parlamentari! Lasciare mano libera al mercato delle vacche in parlamento senza mobilitare le masse popolari, con la scusa che “poi faremo opposizione”, è la strada migliore per lasciare mano libera a Draghi e Mattarella! Non è un atteggiamento di avanguardia verso gli eventi, ma codismo verso la borghesia e i suoi lacché. </text:span></text:p>
      <text:p text:style-name="P19"><text:span text:style-name="T11">2. “Perché mobilitarsi contro Draghi e non contro il governo precedente?”</text:span><text:span text:style-name="T8"> Questa è la tesi di chi vive in un paese parallelo, una sorta di autismo politico gli impedisce di vedere le cose concrete. Il governo Conte 2, ben lungi dall’essere il governo che ha affermato “senza se e senza ma” gli interessi delle masse popolari, è stato scalzato da una manovra di palazzo perché non dava adeguate garanzie di sottomettersi ai diktat dei circoli della finanza e della speculazione internazionale.</text:span></text:p>
      <text:p text:style-name="P19"><text:soft-page-break/><text:span text:style-name="T8">Anziché fissare il proprio ombelico con domande senza particolare senso (come se contro il governo precedente non ci fossero state mobilitazioni… ci sono state </text:span><text:a xlink:type="simple" xlink:href="https://www.carc.it/2020/11/02/sulle-mobilitazioni-popolari-di-queste-settimane/" office:target-frame-name="_blank" xlink:show="new" text:style-name="Internet_20_link" text:visited-style-name="Visited_20_Internet_20_Link"><text:span text:style-name="Internet_20_link"><text:span text:style-name="T8">anche sommosse</text:span></text:span></text:a><text:span text:style-name="T8">, bollate dai nostri autistici politici come “manifestazioni dei fascisti”, tanto per confermare che per opportunismo non sono capaci di </text:span><text:a xlink:type="simple" xlink:href="https://www.carc.it/2021/02/03/firenze-solidarieta-ai-compagni-sottoposti-a-misure-cautelari-per-i-fatti-del-30-ottobre/" office:target-frame-name="_blank" xlink:show="new" text:style-name="Internet_20_link" text:visited-style-name="Visited_20_Internet_20_Link"><text:span text:style-name="Internet_20_link"><text:span text:style-name="T8">guardare a un palmo dal loro naso</text:span></text:span></text:a><text:span text:style-name="T8">!), la questione è che il governo Draghi è il governo del pilota automatico del </text:span><text:a xlink:type="simple" xlink:href="http://www.nuovopci.it/glossario/progcomborg.html" office:target-frame-name="_blank" xlink:show="new" text:style-name="Internet_20_link" text:visited-style-name="Visited_20_Internet_20_Link"><text:span text:style-name="Internet_20_link"><text:span text:style-name="T8">programma lacrime e sangue</text:span></text:span></text:a><text:span text:style-name="T8"> per le masse popolari, con la particolarità che uno dei piloti stavolta siede direttamente al posto di comando (al tempo del governo Monti guidava con </text:span><text:a xlink:type="simple" xlink:href="https://it.wikipedia.org/wiki/Lettera_Trichet-Draghi" office:target-frame-name="_blank" xlink:show="new" text:style-name="Internet_20_link" text:visited-style-name="Visited_20_Internet_20_Link"><text:span text:style-name="Internet_20_link"><text:span text:style-name="T8">lettere</text:span></text:span></text:a><text:span text:style-name="T8"> in cui scriveva il programma di governo).</text:span></text:p>
      <text:p text:style-name="P19"><text:span text:style-name="T11">3. “Cosa si propone al posto di Draghi?”. </text:span><text:span text:style-name="T8">Per la classe dominante rinunciare all’installazione di Draghi comporta dover percorrere una delle seguenti due strade:</text:span></text:p>
      <text:p text:style-name="P19"><text:span text:style-name="T8">–</text:span><text:span text:style-name="T10"> </text:span><text:span text:style-name="T8">elezioni anticipate, ma il discorso fumoso e fantasioso di Mattarella ha messo bene in chiaro che per le Larghe Intese le elezioni sono fumo negli occhi! Ripresentano, centuplicata, la possibilità di un ulteriore scollamento fra masse popolari e istituzioni (astensione, voto di protesta, ecc.) che alimenta il duplice rischio di non avere un esito che favorisca la formazione di un governo utile alle Larghe Intese o, addirittura, che si presenti (ma non è possibile dire oggi in quale forma) una “irruzione delle masse popolari nel teatrino della politica borghese” come fu il M5S delle origini.</text:span></text:p>
      <text:p text:style-name="P19"><text:span text:style-name="T8">–</text:span><text:span text:style-name="T10"> </text:span><text:span text:style-name="T8">Conte Ter. Sì, una marcia indietro. Il Conte 2 non è stato sfiduciato e aveva una maggioranza politica ben più solida di questo accrocchio che Mattarella sta cercando con Draghi. Sarebbe un governo debole e contraddittorio che, come abbiamo avuto e visto in questi mesi, non farà gli interessi dei lavoratori, ma non sarà in grado di sferrare gli altri attacchi ai diritti dei lavoratori e delle masse popolari che con certezza farà il governo frutto della “santa alleanza” Draghi. </text:span></text:p>
      <text:p text:style-name="P21">Tuttavia, benché non si decida “a tavolino” quale sia la strada che prenderà la crisi del sistema politico del nostro paese nelle prossime ore e nei prossimi giorni, quello che è certo è che – qualunque cosa accada – porsi sulla via della mobilitazione dei lavoratori e delle masse popolari è la condizione per conquistare rapporti di forza più favorevoli al nostro campo.</text:p>
      <text:p text:style-name="P19"><text:span text:style-name="T8">Per la classe dominante un conto è installare Draghi con la maggioranza dei voti in parlamento e un indistinto </text:span><text:span text:style-name="T12">mugugnio</text:span><text:span text:style-name="T8"> di lamentele di un fronte disarticolato, frammentato, senza una linea e una prospettiva. Un altro conto è essere costretta a decidere se installare Draghi con un governo di minoranza, con parte della classe operaia e delle masse popolari in netta opposizione (chissà dove sono finiti, oggi che serve come l’aria, i teorici dello “sciopero politico” e della “formazione del fronte unico di lotta contro padroni, UE, NATO”?) e, soprattutto, in mobilitazione. </text:span></text:p>
      <text:p text:style-name="P21">Qualunque cosa la classe dominante tenterà in alternativa a Draghi, le condizioni generali saranno più favorevoli per continuare lo sviluppo della mobilitazione popolare.</text:p>
      <text:p text:style-name="P19"><text:span text:style-name="T11">4. “Tanti discorsi, ma i comunisti non riescono a mobilitare nessuno”. </text:span><text:span text:style-name="T8">Certo, soprattutto se non ci provano nemmeno. Soprattutto se in modo opportunistico riversano sulle masse popolari che “sono poco combattive”, responsabilità che invece sono tutte loro (attendismo e disfattismo). Soprattutto se curano un orticello fatto di chiacchiere anziché assumersi la responsabilità di dare un orientamento alle masse popolari sul </text:span><text:span text:style-name="T12">che fare</text:span><text:span text:style-name="T8"> e </text:span><text:span text:style-name="T12">come farlo</text:span><text:span text:style-name="T8"> ora.</text:span></text:p>
      <text:p text:style-name="P19"><text:span text:style-name="T8">Ben coscienti delle differenze politiche, ben consapevoli delle difficoltà di </text:span><text:a xlink:type="simple" xlink:href="https://www.carc.it/2020/12/11/milano-a-milano-il-patto-dazione-smentisce-se-stesso-e-il-suo-proposito-di-voler-costruire-il-fr" office:target-frame-name="_blank" xlink:show="new" text:style-name="Internet_20_link" text:visited-style-name="Visited_20_Internet_20_Link"><text:span text:style-name="Internet_20_link"><text:span text:style-name="T8">alcuni di porsi in modo fraterno e maturo</text:span></text:span></text:a><text:span text:style-name="T8"> di fronte alle necessità a cui la storia ci pone di fronte, facciamo appello ai partiti e alle organizzazioni comuniste del nostro paese affinché superino lo sbandamento e l’immobilismo in cui sono immersi e si attivino subito per dare vita a 10, 100, 1000 mobilitazioni, grandi o piccole che siano, per impedire l’installazione di Draghi. </text:span></text:p>
      <text:p text:style-name="P21">Iniziative anche piccole, locali, territoriali; iniziative anche in ordine sparso (sia mai che si colga l’occasione per superare il settarismo!), ma emancipatevi dal ruolo di “filosofi”, di commentatori di quello che accade.</text:p>
      <text:p text:style-name="P10"><text:span text:style-name="Emphasis"><text:span text:style-name="T13"><text:s/>“I filosofi hanno finora soltanto interpretato il mondo in diversi modi; ora si tratta di trasformarlo” – K Marx</text:span></text:span></text:p>
      <text:p text:style-name="P19"><text:span text:style-name="T11">Un inciso, a conclusione, rispetto alle possibili alternative a Draghi</text:span><text:span text:style-name="T8">. Quando la classe dominante non riesce a governare perché la mobilitazione delle masse popolari glielo impedisce, essa è disposta a scendere a patti – è costretta a in</text:span><text:soft-page-break/><text:span text:style-name="T8">goiare una soluzione che le appare come “meno peggio” di altre.</text:span></text:p>
      <text:p text:style-name="P21">Molto dell’immobilismo dei partiti e delle organizzazioni comuniste di fronte alla crisi politica e alla prospettiva di installazione di Draghi è dovuto alla mancanza di fiducia nelle masse popolari organizzate e nella possibilità dei comunisti di diventare promotori e dirigenti della loro mobilitazione e anche dell’organizzazione dove ancora non c’è. Concepiscono la loro azione come se fosse sempre e solo di rimessa – in difesa – rispetto a ciò che fa la classe dominante. Ma la classe dominante “è un gigante dai piedi di argilla”.</text:p>
      <text:p text:style-name="P19"><text:span text:style-name="T8">Questa è la condizione per imporle </text:span><text:a xlink:type="simple" xlink:href="https://www.carc.it/2021/01/31/la-crisi-dilaga-ma-una-strada-ce-serve-un-governo-di-emergenza-popolare/" office:target-frame-name="_blank" xlink:show="new" text:style-name="Internet_20_link" text:visited-style-name="Visited_20_Internet_20_Link"><text:span text:style-name="Internet_20_link"><text:span text:style-name="T8">un governo di emergenza delle masse popolari organizzate</text:span></text:span></text:a><text:span text:style-name="T8">, è questo il governo che serve al paese ed è questa la via della rinascita del movimento comunista.</text:span></text:p>
      <text:p text:style-name="P22">Affermiamo, con la mobilitazione e la protesta nelle aziende, scuole e piazze, il deciso NO al governo della troika!</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next-style-name="Index"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Index" style:next-style-name="Titolo19"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8"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Index"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0"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9"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8"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Index">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Normale_20__28_Web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western"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Default"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next-style-name="contenuto-cornice-western">
      <style:paragraph-properties fo:margin-top="0.494cm" fo:margin-bottom="0.21cm" loext:contextual-spacing="false"/>
    </style:style>
    <style:style style:name="western" style:family="paragraph" style:parent-style-name="Standard" style:next-style-name="Text_20_body_20__28_user_29_">
      <style:paragraph-properties fo:margin-top="0.494cm" fo:margin-bottom="0.494cm" loext:contextual-spacing="false"/>
    </style:style>
    <style:style style:name="Default" style:family="paragraph" style:next-style-name="Testo_20_normale1">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next-style-name="Footnote">
      <style:paragraph-properties fo:margin-top="0.494cm" fo:margin-bottom="0.21cm" loext:contextual-spacing="false"/>
      <style:text-properties fo:color="#000000"/>
    </style:style>
    <style:style style:name="Text_20_body_20__28_user_29_" style:display-name="Text body (user)" style:family="paragraph" style:parent-style-name="Standard" style:next-style-name="Publish_20_with_20_line">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next-style-name="NormalGS">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next-style-name="Testo_20_fumetto"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next-style-name="Normal_20__28_Web_29_">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Evidenzia">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next-style-name="Evidenzia">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next-style-name="Preformatted_20_Text">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next-style-name="Frame_20_contents"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next-style-name="List_20_Paragraph">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next-style-name="A_20_questione_20_è_3a__20_lo_20_dicono"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next-style-name="Pa0" style:class="extra"/>
    <style:style style:name="List_20_Paragraph" style:display-name="List Paragraph" style:family="paragraph" style:parent-style-name="Standard" style:next-style-name="Pa3">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next-style-name="Pa5">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Pa0" style:family="paragraph" style:parent-style-name="Testo_20_normale1" style:next-style-name="Testo_20_normale1">
      <style:paragraph-properties style:line-height-at-least="0.425cm"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Pa3"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5"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4"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1" style:family="paragraph" style:parent-style-name="Testo_20_normale1" style:next-style-name="Testo_20_normale1">
      <style:paragraph-properties style:line-height-at-least="0.425cm" fo:hyphenation-ladder-count="no-limit"/>
      <style:text-properties fo:color="#0000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2" style:family="paragraph" style:parent-style-name="Testo_20_normale1" style:next-style-name="Testo_20_normale1">
      <style:paragraph-properties style:line-height-at-least="0.425cm" fo:hyphenation-ladder-count="no-limit"/>
      <style:text-properties fo:color="#0000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line-height="100%" fo:text-align="start" style:justify-single-word="false" fo:orphans="2" fo:widows="2" fo:text-indent="0cm" style:auto-text-indent="false"/>
      <style:text-properties fo:language="en" fo:country="US"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2" style:display-name="Car. predefinito paragrafo22" style:family="text"/>
    <style:style style:name="Car._20_predefinito_20_paragrafo21" style:display-name="Car. predefinito paragrafo21"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1" style:family="text">
      <style:text-properties fo:color="#000000" fo:font-size="11pt" style:font-size-asian="11pt" style:font-size-complex="11pt"/>
    </style:style>
    <style:style style:name="A3" style:family="text">
      <style:text-properties fo:color="#0000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fo:font-size="14pt" style:font-size-asian="14pt" style:font-name-complex="Franklin Gothic Demi Cond" style:font-family-complex="'Franklin Gothic Demi Cond'" style:font-family-generic-complex="swiss" style:font-pitch-complex="variable" style:font-size-complex="14pt"/>
    </style:style>
    <style:style style:name="A7" style:family="text">
      <style:text-properties fo:color="#000000" style:font-name="Gilmer Heavy" fo:font-family="'Gilmer Heavy', Arial" style:font-family-generic="swiss" fo:font-size="40pt" fo:font-weight="bold" style:font-size-asian="40pt" style:font-weight-asian="bold" style:font-name-complex="Gilmer Heavy" style:font-family-complex="'Gilmer Heavy', Arial" style:font-family-generic-complex="swiss" style:font-size-complex="40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office:automatic-styles>
  <office:master-styles>
    <style:master-page style:name="Standard" style:page-layout-name="Mpm1">
      <style:footer>
        <text:p text:style-name="MP1"><text:page-number text:select-page="current">4</text:page-number></text:p>
      </style:footer>
      <loext:footer-first>
        <text:p text:style-name="MP1"><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pporsi a tutti i costi alla soluzione Draghi della crisi di governo!</dc:title>
    <dc:subject>Comunicato CC (n)PCI 4/2021 - 3 febbraio 2021</dc:subject>
    <meta:creation-date>1995-11-21T17:41:00</meta:creation-date>
    <dc:date>2021-02-08T09:34:52.124000000</dc:date>
    <meta:print-date>1995-11-21T17:41:00</meta:print-date>
    <meta:editing-cycles>9</meta:editing-cycles>
    <meta:editing-duration>PT6H27M27S</meta:editing-duration>
    <meta:document-statistic meta:table-count="0" meta:image-count="1" meta:object-count="0" meta:page-count="4" meta:paragraph-count="49" meta:word-count="1964" meta:character-count="12584" meta:non-whitespace-character-count="10614"/>
    <meta:generator>LibreOffice/6.3.2.2$Windows_x86 LibreOffice_project/98b30e735bda24bc04ab42594c85f7fd8be07b9c</meta:generator>
  </office:meta>
</office:document-meta>
</file>